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ans" svg:font-family="OpenSans" style:font-family-generic="swiss"/>
    <style:font-face style:name="OpenSans-Bold" svg:font-family="Ope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font-name-asian="OpenSans-Bold" style:font-size-asian="12pt" style:font-name-complex="OpenSans-Bold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3d3c3b" style:font-name="Times New Roman" fo:font-size="12pt" fo:font-weight="bold" style:font-name-asian="OpenSans-Bold" style:font-size-asian="12pt" style:font-weight-asian="bold" style:font-name-complex="OpenSans-Bold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3d3c3b" style:font-name="Times New Roman" fo:font-size="12pt" fo:font-weight="bold" style:font-name-asian="OpenSans-Bold" style:font-size-asian="12pt" style:font-weight-asian="bold" style:font-name-complex="OpenSans-Bold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3d3c3b" style:font-name="Times New Roman" fo:font-size="12pt" style:font-name-asian="OpenSans" style:font-size-asian="12pt" style:font-name-complex="OpenSans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3d3c3b" style:font-name="Times New Roman" fo:font-size="12pt" style:font-name-asian="OpenSans-Bold" style:font-size-asian="12pt" style:font-name-complex="OpenSans-Bold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OpenSans" fo:font-size="10pt" style:font-name-asian="OpenSans" style:font-size-asian="10pt" style:font-name-complex="OpenSans" style:font-size-complex="10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fo:font-weight="bold" style:font-name-asian="OpenSans-Bold" style:font-size-asian="12pt" style:font-weight-asian="bold" style:font-name-complex="OpenSans-Bold" style:font-size-complex="12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style:font-name-asian="OpenSans" style:font-size-asian="12pt" style:font-name-complex="OpenSans" style:font-size-complex="12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style:font-name-asian="OpenSans-Bold" style:font-size-asian="12pt" style:font-name-complex="OpenSans-Bold" style:font-size-complex="12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font-name="OpenSans" fo:font-size="12pt" style:font-name-asian="OpenSans" style:font-size-asian="12pt" style:font-name-complex="OpenSans" style:font-size-complex="12pt"/>
    </style:style>
    <style:style style:name="T2" style:family="text">
      <style:text-properties fo:color="#3d3c3b" style:font-name="OpenSans" style:font-name-asian="OpenSans" style:font-name-complex="OpenSans"/>
    </style:style>
    <style:style style:name="T3" style:family="text">
      <style:text-properties fo:color="#3d3c3b" style:font-name="OpenSans" fo:font-size="10pt" style:font-name-asian="OpenSans" style:font-size-asian="10pt" style:font-name-complex="OpenSans" style:font-size-complex="10pt"/>
    </style:style>
    <style:style style:name="T4" style:family="text">
      <style:text-properties fo:color="#3d3c3b" style:font-name="OpenSans" style:font-name-asian="OpenSans" style:font-name-complex="OpenSans"/>
    </style:style>
    <style:style style:name="T5" style:family="text">
      <style:text-properties fo:color="#3d3c3b" style:font-name-asian="OpenSans" style:font-name-complex="OpenSans"/>
    </style:style>
    <style:style style:name="T6" style:family="text">
      <style:text-properties fo:color="#3d3c3b" style:font-name-asian="OpenSans" style:font-name-complex="OpenSans"/>
    </style:style>
    <style:style style:name="T7" style:family="text">
      <style:text-properties fo:color="#3d3c3b" fo:font-size="10pt" style:font-name-asian="OpenSans" style:font-size-asian="10pt" style:font-name-complex="OpenSans" style:font-size-complex="10pt"/>
    </style:style>
    <style:style style:name="T8" style:family="text">
      <style:text-properties fo:color="#000000" style:font-name="OpenSans" fo:font-size="12pt" style:font-name-asian="OpenSans" style:font-size-asian="12pt" style:font-name-complex="OpenSans" style:font-size-complex="12pt"/>
    </style:style>
    <style:style style:name="T9" style:family="text">
      <style:text-properties fo:color="#000000" fo:font-size="12pt" style:font-name-asian="OpenSans" style:font-size-asian="12pt" style:font-name-complex="OpenSans" style:font-size-complex="12pt"/>
    </style:style>
    <style:style style:name="T10" style:family="text">
      <style:text-properties fo:color="#000000" style:font-name-asian="OpenSans" style:font-name-complex="OpenSans"/>
    </style:style>
    <style:style style:name="T11" style:family="text">
      <style:text-properties style:font-name="OpenSans" style:font-name-asian="OpenSans" style:font-name-complex="OpenSans"/>
    </style:style>
    <style:style style:name="T12" style:family="text">
      <style:text-properties style:font-name="OpenSans" fo:font-size="12pt" style:font-name-asian="OpenSans" style:font-size-asian="12pt" style:font-name-complex="OpenSans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style:font-name-asian="OpenSans" style:font-size-asian="12pt" style:font-name-complex="OpenSans" style:font-size-complex="12pt"/>
    </style:style>
    <style:style style:name="T15" style:family="text">
      <style:text-properties style:font-name-asian="OpenSans" style:font-name-complex="OpenSans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-asian="OpenSans" style:font-name-complex="Open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to jest administratorem Twoich danych osobowych?</text:p>
      <text:p text:style-name="P4">Administratorem, czyli podmiotem decydującym o tym, jak będą wykorzystywane Twoje dane osobowe, jest firma Virtual Art Karolina Urbańczyk z siedzibą w Rybniku ul.Malinowa 9c, operator internetowej platformy handlowej dostępnej pod adresem <text:a xlink:type="simple" xlink:href="http://www.dobrasztuka.pl/" text:style-name="Internet_20_link" text:visited-style-name="Visited_20_Internet_20_Link">www.dobrasztuka.pl</text:a> </text:p>
      <text:p text:style-name="P4"/>
      <text:p text:style-name="P2">Jak się z nami skontaktować, żeby uzyskać więcej informacji o przetwarzaniu Twoich danych osobowych?</text:p>
      <text:p text:style-name="P4">Napisz do wyznaczonego przez nas inspektora danych osobowych. Oto jego dane kontaktowe:</text:p>
      <text:p text:style-name="P4">adres e-mail: sklep@dobrasztuka.pl</text:p>
      <text:p text:style-name="P4">adres pocztowy: Virtual Art Karolina Urbańczyk 44-217 Rybnik Ul. Malinowa 9c</text:p>
      <text:p text:style-name="P4"/>
      <text:p text:style-name="P2">Skąd mamy Twoje dane?</text:p>
      <text:p text:style-name="P4">Otrzymaliśmy je od Ciebie podczas zakładania konta lub składania zamówienia, a także później, w związku z transakcjami dokonywanymi przez Ciebie na naszej stronie internetowej.</text:p>
      <text:p text:style-name="P4"/>
      <text:p text:style-name="P2">Jaki jest cel i podstawa prawna przetwarzania Twoich danych osobowych przez Virtual Art?</text:p>
      <text:p text:style-name="P4">Przetwarzamy Twoje dane osobowe, ponieważ jest to niezbędne do wykonania umowy zawartej z Tobą, w tym do:</text:p>
      <text:p text:style-name="P1"><text:span text:style-name="T15">• </text:span><text:span text:style-name="T5">umożliwienia świadczenia usługi drogą elektroniczną oraz pełnego korzystania platformy internetowej, w tym dokonywania transakcji, płatności i wysyłki zamówionego towaru w sklepie Dobrasztuka</text:span></text:p>
      <text:p text:style-name="P1"><text:span text:style-name="T15">• </text:span><text:span text:style-name="T5">zakładania i zarządzania Twoim kontem lub kontami, oraz zapewnienia obsługi Twojego konta, transakcji i rozwiązywania problemów technicznych;</text:span></text:p>
      <text:p text:style-name="P1"><text:span text:style-name="T15">• </text:span><text:span text:style-name="T5">obsługi reklamacji na Dobrasztuka w przypadku, gdy złożysz taką reklamację;</text:span></text:p>
      <text:p text:style-name="P1"><text:span text:style-name="T15">• </text:span><text:span text:style-name="T5">obsługi zgłoszeń, które do nas kierujesz (np. przez formularz kontaktowy);</text:span></text:p>
      <text:p text:style-name="P1"><text:span text:style-name="T15">• </text:span><text:span text:style-name="T5">kontaktowania się z Tobą, w tym w celach związanych ze świadczeniem usług.</text:span></text:p>
      <text:p text:style-name="P4">Dodatkowo, przepisy prawa wymagają od nas przetwarzania Twoich danych dla celów podatkowych i rachunkowych.</text:p>
      <text:p text:style-name="P4">Przetwarzamy też Twoje dane osobowe w celach wskazanych poniżej, na podstawie prawnie uzasadnionego interesu sklepu Dobrasztuka, którym jest:</text:p>
      <text:p text:style-name="P1"><text:span text:style-name="T15">• </text:span><text:span text:style-name="T5">monitorowanie Twojej aktywności oraz wszystkich innych użytkowników, obejmującej np.</text:span></text:p>
      <text:p text:style-name="P4">wyszukiwanie słów kluczowych, zamieszczanie ofert oraz zarządzanie Twoją aktywnością na</text:p>
      <text:p text:style-name="P4">stronie Dobrasztuka;</text:p>
      <text:p text:style-name="P1"><text:span text:style-name="T15">• </text:span><text:span text:style-name="T5">dopasowanie reklam zgodnie z uprzednio przeglądanymi przez Ciebie treściami,</text:span></text:p>
      <text:p text:style-name="P1"><text:span text:style-name="T15">• </text:span><text:span text:style-name="T5">prowadzenie wobec Ciebie działań marketingu bezpośredniego własnych usług Dobrasztuka, </text:span></text:p>
      <text:p text:style-name="P1"><text:span text:style-name="T15">• </text:span><text:span text:style-name="T5">kontaktowanie się z Tobą, w tym w celach związanych z dozwolonymi działaniami marketingowymi, poprzez dostępne kanały komunikacji, w szczególności i za Twoją zgodą - przez e-mail oraz telefon;</text:span></text:p>
      <text:p text:style-name="P1"><text:span text:style-name="T15">• </text:span><text:span text:style-name="T5">zapewnienie obsługi usług płatniczych;</text:span></text:p>
      <text:p text:style-name="P1"><text:span text:style-name="T15">• </text:span><text:span text:style-name="T5">monitorowanie Twojej aktywności oraz wszystkich innych użytkowników np. wyszukiwania słów kluczowych, przeprowadzenia badań i analiz <text:s/>między innymi pod kątem funkcjonalności</text:span></text:p>
      <text:p text:style-name="P4">strony Dobrasztuka, poprawy działania usług czy oszacowania głównych zainteresowań i potrzeb</text:p>
      <text:p text:style-name="P4">odwiedzających;</text:p>
      <text:p text:style-name="P4">;<text:span text:style-name="T10">• </text:span>obsługa Twoich próśb przekazywanych w szczególności działowi obsługi użytkownika oraz przez formularz kontaktowy w sytuacji, gdy nie są one związane wprost z wykonaniem umowy;</text:p>
      <text:p text:style-name="P1"><text:span text:style-name="T15">• </text:span><text:span text:style-name="T5">organizacja programów lojalnościowych, konkursów oraz akcji promocyjnych, w których możesz wziąć udział;</text:span></text:p>
      <text:p text:style-name="P1"><text:span text:style-name="T15">• </text:span><text:span text:style-name="T5">windykacja należności; prowadzenie postępowań sądowych, arbitrażowych i mediacyjnych;</text:span></text:p>
      <text:p text:style-name="P1"><text:span text:style-name="T15">• </text:span><text:span text:style-name="T5">prowadzenie analiz statystycznych;</text:span></text:p>
      <text:p text:style-name="P1"><text:span text:style-name="T15">• </text:span><text:span text:style-name="T5">przechowywanie danych dla celów archiwizacyjnych, oraz zapewnienie rozliczalności (wykazania spełnienia przez nas obowiązków wynikających z przepisów prawa).</text:span></text:p>
      <text:p text:style-name="P4">Jeśli się na to zgodzisz, przetwarzamy Twoje dane osobowe w celu:</text:p>
      <text:p text:style-name="P1"><text:soft-page-break/><text:span text:style-name="T15">• </text:span><text:span text:style-name="T5">zapisywania danych w plikach cookies, gromadzenia danych ze stron www i aplikacji mobilnych;</text:span></text:p>
      <text:p text:style-name="P1"><text:span text:style-name="T15">• </text:span><text:span text:style-name="T5">organizacji konkursów oraz akcji promocyjnych, w których możesz wziąć udział;</text:span></text:p>
      <text:p text:style-name="P1"><text:span text:style-name="T5"/></text:p>
      <text:p text:style-name="P1"><text:span text:style-name="T5">Nie przetwarzamy Twoich danych osobowych automatycznie.</text:span></text:p>
      <text:p text:style-name="P4"><text:span text:style-name="T5"/></text:p>
      <text:p text:style-name="P4">Zgodę na przetwarzanie danych osobowych, możesz wycofać w dowolnym momencie w ten sam sposób jak ją wyraziłeś. Będziemy przetwarzać Twoje dane osobowe dopóki nie wycofasz zgody.</text:p>
      <text:p text:style-name="P4"/>
      <text:p text:style-name="P7">Czy musisz podać nam swoje dane osobowe?</text:p>
      <text:p text:style-name="P8">Wymagamy podania przez Ciebie następujących danych osobowych, aby móc zawrzeć umowę oraz zrealizować zlecone nam zamówienie.</text:p>
      <text:p text:style-name="P9"><text:span text:style-name="T15">• </text:span><text:span text:style-name="T15">adres email, imię i nazwisko, adres dostawy, korespondencyjny oraz numer telefon </text:span></text:p>
      <text:p text:style-name="P8">Jeśli z jakiegoś powodu nie podasz tych danych osobowych, niestety nie będziemy mogli zawrzeć</text:p>
      <text:p text:style-name="P8">z Tobą umowy, a w konsekwencji zrealizować Twojego zamówienia.</text:p>
      <text:p text:style-name="P8"/>
      <text:p text:style-name="P5"><text:span text:style-name="T13">Jakie masz uprawnienia wobec firmy Virtual Art w zakresie przetwarzanych danych?</text:span></text:p>
      <text:p text:style-name="P4">Gwarantujemy spełnienie wszystkich Twoich praw wynikających z ogólnego</text:p>
      <text:p text:style-name="P4">rozporządzenia o ochronie danych, tj. prawo dostępu, sprostowania oraz usunięcia</text:p>
      <text:p text:style-name="P4">Twoich danych, ograniczenia ich przetwarzania, prawo do ich przenoszenia,</text:p>
      <text:p text:style-name="P4">niepodlegania zautomatyzowanemu podejmowaniu decyzji, w tym profilowaniu, a także</text:p>
      <text:p text:style-name="P4">prawo do wyrażenia sprzeciwu wobec przetwarzania Twoich danych osobowych.</text:p>
      <text:p text:style-name="P4">Z uprawnień tych możesz skorzystać, gdy:</text:p>
      <text:p text:style-name="P1"><text:span text:style-name="T15">• </text:span><text:span text:style-name="T5">w odniesieniu do żądania sprostowania danych: zauważysz, że Twoje dane są nieprawidłowe lub niekompletne;</text:span></text:p>
      <text:p text:style-name="P1"><text:span text:style-name="T15">• </text:span><text:span text:style-name="T5">w odniesieniu do żądania usunięcia danych: Twoje dane nie będą już niezbędne do celów, dla których zostały zebrane przez firmę Virtual Art; cofniesz swoją zgodę na przetwarzanie danych; zgłosisz sprzeciw wobec przetwarzania Twoich danych; Twoje dane będą przetwarzane niezgodnie z prawem; dane powinny być usunięte w celu wywiązania się z obowiązku wynikającego z przepisu prawa lub dane zostały zebrane w związku ze świadczeniem usług drogą elektroniczną oferowanych dziecku;</text:span></text:p>
      <text:p text:style-name="P1"><text:span text:style-name="T15">• </text:span><text:span text:style-name="T5">w odniesieniu do żądania ograniczenia przetwarzania danych: zauważysz, że Twoje dane są nieprawidłowe –możesz żądać ograniczenia przetwarzania Twoich danych na okres pozwalający nam sprawdzić prawidłowość tych danych; Twoje dane będą przetwarzane niezgodnie z prawem, ale nie będziesz chciał/a, aby zostały usunięte; Twoje dane nie będą nam już potrzebne, ale mogą być potrzebne Tobie do obrony lub dochodzenia roszczeń; lub wniesiesz sprzeciw wobec przetwarzania danych – do czasu ustalenia, czy prawnie uzasadnione podstawy po naszej stronie są nadrzędne wobec podstawy sprzeciwu;</text:span></text:p>
      <text:p text:style-name="P1"><text:span text:style-name="T15">• </text:span><text:span text:style-name="T5">w odniesieniu do żądania przeniesienia danych: przetwarzanie Twoich danych odbywa się na podstawie Twojej zgody lub umowy zawartej z Tobą oraz, gdy przetwarzanie to odbywa się w sposób automatyczny.</text:span></text:p>
      <text:p text:style-name="P4">Masz prawo wnieść skargę w związku z przetwarzaniem przez nas Twoich danych osobowych do organu nadzorczego, którym jest Generalny Inspektor Ochrony Danych Osobowych (adres: Generalny Inspektor Ochrony Danych Osobowych, ul. Stawki 2, 00-193 Warszawa).</text:p>
      <text:p text:style-name="P4"/>
      <text:p text:style-name="P2">W jakich sytuacjach możesz się sprzeciwić wobec przetwarzania Twoich danych?</text:p>
      <text:p text:style-name="P4">Masz prawo wnieść sprzeciw wobec przetwarzania Twoich danych osobowych, gdy:</text:p>
      <text:p text:style-name="P1"><text:span text:style-name="T15">• </text:span><text:span text:style-name="T5">przetwarzanie Twoich danych osobowych odbywa się na podstawie prawnie uzasadnionego interesu lub dla celów statystycznych, a sprzeciw jest uzasadniony przez szczególną sytuację, w której się znalazłeś/aś,</text:span></text:p>
      <text:p text:style-name="P1"><text:span text:style-name="T15">• </text:span><text:span text:style-name="T5">Twoje dane osobowe przetwarzane są na potrzeby marketingu bezpośredniego, w tym są profilowane dla tego </text:span><text:span text:style-name="T5">celu.</text:span></text:p>
      <text:p text:style-name="P4">Pamiętaj, że z prawa sprzeciwu możesz skorzystać od 25 maja 2018 roku.</text:p>
      <text:p text:style-name="P4"><text:soft-page-break/></text:p>
      <text:p text:style-name="P2">Komu udostępniamy Twoje dane osobowe?</text:p>
      <text:p text:style-name="P4">Twoje dane osobowe udostępniamy podmiotom wspierającym nas w świadczeniu usług drogą elektroniczną, czyli takim, które zapewniają usługi płatnicze, usługi wysyłkowe, wspomagają obsługę użytkowników Dobrasztuka, wspierają promocję ofert. Możemy przekazać Twoje dane osobowe organom publicznym walczącym z oszustwami i nadużyciami.</text:p>
      <text:p text:style-name="P4">Nie, nie przekazujemy Twoich danych do państw spoza Europejskiego Obszaru Gospodarczego.</text:p>
      <text:p text:style-name="P4"/>
      <text:p text:style-name="P2">Jak długo przechowujemy Twoje dane osobowe?</text:p>
      <text:p text:style-name="P4">Przechowujemy Twoje dane osobowe przez czas realizacji Twojego zamówienia, a także po jej zakończeniu w celach:</text:p>
      <text:p text:style-name="P1"><text:span text:style-name="T15">• </text:span><text:span text:style-name="T5">dochodzenia roszczeń w związku z wykonywaniem umowy,</text:span></text:p>
      <text:p text:style-name="P1"><text:span text:style-name="T15">• </text:span><text:span text:style-name="T5">wykonania obowiązków wynikających z przepisów prawa, w tym w szczególności podatkowych i rachunkowych,</text:span></text:p>
      <text:p text:style-name="P1"><text:span text:style-name="T15">• </text:span><text:span text:style-name="T5">zapobiegania nadużyciom i oszustwom,</text:span></text:p>
      <text:p text:style-name="P1"><text:span text:style-name="T15">• </text:span><text:span text:style-name="T5">statystycznych i archiwizacyjnych,</text:span></text:p>
      <text:p text:style-name="P1"><text:span text:style-name="T15">• </text:span><text:span text:style-name="T5">maksymalnie przez okres 10 lat od dnia zakończenia wykonania umowy.</text:span></text:p>
      <text:p text:style-name="P4">Przechowujemy Twoje dane osobowe dla celów marketingowych do</text:p>
      <text:p text:style-name="P4">momentu wniesienia przez Ciebie sprzeciwu wobec takiego przetwarzania.</text:p>
      <text:p text:style-name="P4">W przypadku organizacji programów lojalnościowych, konkursów oraz akcji promocyjnych, w których możesz wziąć udział – będziemy przetwarzać Twoje dane przez czas ich trwania i okres rozliczenia wręczania nagród.</text:p>
      <text:p text:style-name="P4">W celu rozliczalności tj. udowodnienia przestrzegania przepisów dotyczących przetwarzania danych osobowych będziemy przechowywać dane przez okres, w którym firma Virtual Art zobowiązana jest do zachowania danych lub dokumentów je zawierających dla udokumentowania spełnienia wymagań prawnych i umożliwienia kontroli ich spełnienia przez organy publiczne.</text:p>
      <text:p text:style-name="P4"/>
      <text:p text:style-name="P1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ans" svg:font-family="OpenSans" style:font-family-generic="swiss"/>
    <style:font-face style:name="OpenSans-Bold" svg:font-family="Ope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el moro</meta:initial-creator>
    <meta:creation-date>2018-05-16T11:37:52.92</meta:creation-date>
    <dc:date>2018-05-16T12:27:28.50</dc:date>
    <dc:creator>aurel moro</dc:creator>
    <meta:editing-duration>PT18M2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3" meta:paragraph-count="73" meta:word-count="1121" meta:character-count="8380"/>
  </office:meta>
</office:document-meta>
</file>